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5820 het aanbrengen en tot uiterlijk 15 maart 2019 hebben van een portocabine in de kern- en beschermingszone van de boezemwaterkering van de Noord Spaarndammerpolder, nabij Amsterdamseweg 25 in Velse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anuari 2019 een wijzigingsvergunning verleend voor het aanbrengen en tot uiterlijk <text:span text:style-name="nadrukvet">15 maart 2019 </text:span>hebben van een portocabine in de kern- en beschermingszone van de boezemwaterkering van de Noord Spaarndammerpolder, nabij Amsterdamseweg 25 in Velsen Zuid.</text:p>
            <text:p text:style-name="common-al"/>
            <text:p text:style-name="common-al">De wijziging betreft het verlengen van de termijn. </text:p>
            <text:p text:style-name="common-al"/>
            <text:p text:style-name="common-al">De stukken liggen tot en met 11 maart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M. Schipper van de afdeling Vergunningverlening &amp; Handhaving, telefoon 071-3063466.</text:p>
            <text:p text:style-name="common-al"/>
            <text:p text:style-name="common-al">Leiden, 29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5820 het aanbrengen en tot uiterlijk 15 maart 2019 hebben van een portocabine in de kern- en beschermingszone van de boezemwaterkering van de Noord Spaarndammerpolder, nabij Amsterdamseweg 25 in Velsen 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88</meta:user-defined>
    <meta:user-defined meta:name="OVERHEIDop.WsbID/DC.identifier">wsb-2019-10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981LE 25</meta:user-defined>
    <meta:user-defined meta:name="OVERHEIDop.woonplaats">Velsen-Zuid</meta:user-defined>
    <meta:user-defined meta:name="OVERHEIDop.straatnaam">Amsterdam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20|exb-2019-4848</meta:user-defined>
    <meta:user-defined meta:name="OVERHEID.EPSG28992/DC.spatial">106058 496765</meta:user-defined>
    <meta:user-defined meta:name="OVERHEIDop.versieInformatie"/>
  </office:meta>
</office:document-meta>
</file>