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hoogte van de Klein Zundertseweg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septemnber 2019 met registratienummer WBD19-08230 voor het legaliseren van het graven van een waterbassin op de beschermingszone van een a-water, aanbrengen van een uitstroomvoorziening in een a-water, verhogen van het maaiveld op de beschermingszone van een a-water en aanbrengen van tunnels op de beschermingszone van een a-water ter hoogte van de Klein Zundertseweg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230</meta:user-defined>
    <dc:language>nl</dc:language>
    <meta:user-defined meta:name="OVERHEID.EPSG28992/DC.spatial">101087 392683</meta:user-defined>
    <meta:user-defined meta:name="DC.title">Aanvraag watervergunning voor het uitvoeren van waterhuishoudkundige werkzaamheden hoogte van de Klein Zundertseweg te Sprundel.</meta:user-defined>
    <meta:user-defined meta:name="OVERHEID.PostcodeHuisnummer/OVERHEIDop.postcodeHuisnummer">4714RR 12</meta:user-defined>
    <meta:user-defined meta:name="OVERHEIDop.straatnaam">Klein Zundertseweg</meta:user-defined>
    <meta:user-defined meta:name="OVERHEIDop.woonplaats">Sprund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78</meta:user-defined>
    <meta:user-defined meta:name="OVERHEIDop.WsbID/DC.identifier">wsb-2019-10878</meta:user-defined>
    <meta:user-defined meta:name="OVERHEIDop.versieInformatie"/>
  </office:meta>
</office:document-meta>
</file>