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hoogte van de Centrale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oktober 2019 met registratienummer WBD19-08224 voor het vervangen van een bestaand plattegrond bord door een digibord op de primaire waterkering P30 ter hoogte van de Centraleweg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7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224</meta:user-defined>
    <dc:language>nl</dc:language>
    <meta:user-defined meta:name="OVERHEID.EPSG28992/DC.spatial">117407 411873</meta:user-defined>
    <meta:user-defined meta:name="DC.title">Aanvraag watervergunning voor het uitvoeren van waterhuishoudkundige werkzaamheden hoogte van de Centraleweg te Geertruidenberg.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73</meta:user-defined>
    <meta:user-defined meta:name="OVERHEIDop.WsbID/DC.identifier">wsb-2019-10873</meta:user-defined>
    <meta:user-defined meta:name="OVERHEIDop.versieInformatie"/>
  </office:meta>
</office:document-meta>
</file>