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hoogte van de Kristallaan-St.Jorisstraat-Havenein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oktober 2019 met registratienummer WBD19-08211 voor het verwijderen en aanleggen van LS- en MS-kabel en LD- en HD-leidingen in de zonering van en kruisend met de regionale waterkeringen B108a en B111 en kruisend met de inlaatduiker Roode Vaart Noord ter hoogte van de Kristallaan-St.Jorisstraat-Haveneind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7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7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211</meta:user-defined>
    <dc:language>nl</dc:language>
    <meta:user-defined meta:name="OVERHEID.EPSG28992/DC.spatial">100611 406358</meta:user-defined>
    <meta:user-defined meta:name="DC.title">Aanvraag watervergunning voor het uitvoeren van waterhuishoudkundige werkzaamheden hoogte van de Kristallaan-St.Jorisstraat-Haveneind te Zevenbergen.</meta:user-defined>
    <meta:user-defined meta:name="OVERHEID.PostcodeHuisnummer/OVERHEIDop.postcodeHuisnummer">4761BZ 71</meta:user-defined>
    <meta:user-defined meta:name="OVERHEIDop.straatnaam">Haveneind</meta:user-defined>
    <meta:user-defined meta:name="OVERHEIDop.woonplaats">Zevenber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71</meta:user-defined>
    <meta:user-defined meta:name="OVERHEIDop.WsbID/DC.identifier">wsb-2019-10871</meta:user-defined>
    <meta:user-defined meta:name="OVERHEIDop.versieInformatie"/>
  </office:meta>
</office:document-meta>
</file>