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Watergangverbreding Horn- En Stommeerpolder te Aals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september 2019 een projectplan voor Watergangverbreding Horn- En Stommeerpolder vastgesteld.</text:p>
            <text:p text:style-name="common-al">Het projectplan betreft:</text:p>
            <text:p text:style-name="common-al">Een watergangverbreding langs de Linnaeuslaan te Aalsmeer. Hierbij wordt de watergang tussen de molen aan de Geijlwijckerweg tot de duiker onder de Zwarte Weg gebaggerd en verbreed, door middel van het verwijderen en verplaatsen van beschoeiingen en het realiseren van natuurvriendelijke oevers (NVO’s), aan de noordoostzijde van de watergang.</text:p>
            <text:p text:style-name="common-al">Het projectplan kan van 10 oktober 2019 tot en met 21 november 2019 worden ingezien:</text:p>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10 oktober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7 oktober 2019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7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DC.source">Onbekend</meta:user-defined>
    <dc:language>nl</dc:language>
    <meta:user-defined meta:name="OVERHEID.Waterschap/DC.spatial">Hoogheemraadschap van Rijnland</meta:user-defined>
    <meta:user-defined meta:name="OVERHEID.TaxonomieBeleidsagenda/OVERHEID.category">Natuur en milieu | Organisatie en beleid</meta:user-defined>
    <meta:user-defined meta:name="DC.title">Bekendmaking projectplan Watergangverbreding Horn- En Stommeerpolder te Aalsmeer</meta:user-defined>
    <meta:user-defined meta:name="DCTERMS.W3CDTF/DCTERMS.available">2019-10-10</meta:user-defined>
    <meta:user-defined meta:name="DCTERMS.W3CDTF/OVERHEIDop.jaargang">2019</meta:user-defined>
    <meta:user-defined meta:name="OVERHEIDop.externeBijlage">Besluit|exb-2019-48591</meta:user-defined>
    <meta:user-defined meta:name="OVERHEIDop.externeBijlage">Projectplan|exb-2019-48592</meta:user-defined>
    <meta:user-defined meta:name="OVERHEIDop.publicationIssue">10870</meta:user-defined>
    <meta:user-defined meta:name="OVERHEIDop.WsbID/DC.identifier">wsb-2019-10870</meta:user-defined>
    <meta:user-defined meta:name="OVERHEIDop.versieInformatie"/>
  </office:meta>
</office:document-meta>
</file>