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ontwerp-projectplan Waterwet</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Nieuwbouw Poldergemaal Slaaghmolen vast te stellen. Voorafgaand aan de vaststelling van het definitieve projectplan, is eerst een ontwerp-projectplan opgesteld.</text:p>
            <text:p text:style-name="common-al">Het ontwerp-projectplan betreft:</text:p>
            <text:p text:style-name="common-al">1. Realisatie van een nieuw gemaal</text:p>
            <text:p text:style-name="common-al">2. Sloop van het huidige gemaal</text:p>
            <text:p text:style-name="common-al">3. Herstel van de kade in directe nabijheid van het nieuwe en oude gemaal</text:p>
            <text:p text:style-name="common-al">4. Verbreding van de watergang inclusief aanpassing van de status van de watergang     naar het nieuwe gemaal van overig naar primair water</text:p>
            <text:p text:style-name="common-al">5. Aanpassing van de status van de watergangen naar het oude gemaal van primair naar     overig water</text:p>
            <text:p text:style-name="common-al">Het ontwerp-projectplan kan van 10 oktober 2019 tot en met 21 november 2019 worden ingezien:</text:p>
            <text:list text:style-name="id1-3-2-1-1-9">
              <text:list-item text:style-override="id1-3-2-1-1-9-1">
                <text:number>1.</text:number>
                <text:p text:style-name="al">tijdens kantooruren bij de receptie van het hoogheemraadschap van Rijnland, Archimedesweg 1 te Leiden;</text:p>
              </text:list-item>
              <text:list-item text:style-override="id1-3-2-1-1-9-2">
                <text:number>2.</text:number>
                <text:p text:style-name="al">vanaf 10 oktober 2019 via de link aan de linkerzijde van deze bekendmaking.</text:p>
              </text:list-item>
            </text:list>
            <text:p text:style-name="common-al">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p text:style-name="common-al">Onder vermelding van kenmerk 19.068642 en onderwerp: ´zienswijze Nieuwbouw Poldergemaal Slaaghmolen´ kan een zienswijze gestuurd worden naar: College van dijkgraaf en hoogheemraden, Postbus 156, 2300 AD te Leiden.</text:p>
            <text:p text:style-name="common-al">Elektronische zienswijzen dienen gestuurd te worden naar <text:a xlink:href="mailto:post@rijnland.net" xlink:type="simple">post@rijnland.net</text:a>. </text:p>
            <text:p text:style-name="common-al">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0 oktober 2019 </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6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6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6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Onbekend</meta:user-defined>
    <dc:language>nl</dc:language>
    <meta:user-defined meta:name="OVERHEID.Waterschap/DC.spatial">Hoogheemraadschap van Rijnland</meta:user-defined>
    <meta:user-defined meta:name="DC.title">Bekendmakingontwerp-projectplan Waterwet</meta:user-defined>
    <meta:user-defined meta:name="DCTERMS.W3CDTF/DCTERMS.available">2019-10-10</meta:user-defined>
    <meta:user-defined meta:name="DCTERMS.W3CDTF/OVERHEIDop.jaargang">2019</meta:user-defined>
    <meta:user-defined meta:name="OVERHEIDop.externeBijlage">Advies V&amp;H ontwerp|exb-2019-48572</meta:user-defined>
    <meta:user-defined meta:name="OVERHEIDop.externeBijlage">Ontwerp projectplan|exb-2019-48573</meta:user-defined>
    <meta:user-defined meta:name="OVERHEIDop.externeBijlage">Vaststellingsbesluit|exb-2019-48574</meta:user-defined>
    <meta:user-defined meta:name="OVERHEIDop.publicationIssue">10866</meta:user-defined>
    <meta:user-defined meta:name="OVERHEIDop.WsbID/DC.identifier">wsb-2019-10866</meta:user-defined>
    <meta:user-defined meta:name="OVERHEIDop.versieInformatie"/>
  </office:meta>
</office:document-meta>
</file>