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luizeweg 76 te Drimm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september 2019 met registratienummer WBD19-08131 voor het dempen van een b-water en ter compensatie vergraven van een b-water ter hoogte van Sluizeweg 76 te Drimmel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okto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86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6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6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131</meta:user-defined>
    <dc:language>nl</dc:language>
    <meta:user-defined meta:name="OVERHEID.EPSG28992/DC.spatial">114841 412926</meta:user-defined>
    <meta:user-defined meta:name="DC.title">Aanvraag watervergunning voor het uitvoeren van waterhuishoudkundige werkzaamheden ter hoogte van Sluizeweg 76 te Drimmelen.</meta:user-defined>
    <meta:user-defined meta:name="OVERHEID.PostcodeHuisnummer/OVERHEIDop.postcodeHuisnummer">4924EB 76</meta:user-defined>
    <meta:user-defined meta:name="OVERHEIDop.straatnaam">Sluizeweg</meta:user-defined>
    <meta:user-defined meta:name="OVERHEIDop.woonplaats">Drimmel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10865</meta:user-defined>
    <meta:user-defined meta:name="OVERHEIDop.WsbID/DC.identifier">wsb-2019-10865</meta:user-defined>
    <meta:user-defined meta:name="OVERHEIDop.versieInformatie"/>
  </office:meta>
</office:document-meta>
</file>