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Turfvaartsestraat 10 te Nis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september 2019 met registratienummer WBD19-08125 voor het vergraven van een c-water in beschermd gebied Keur ten behoeve van natuurontwikkeling Gienderwijte (Zon voor Natuur Gienderwijte) ter hoogte van Turfvaartsestraat 10 te Nisp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6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25</meta:user-defined>
    <dc:language>nl</dc:language>
    <meta:user-defined meta:name="OVERHEID.EPSG28992/DC.spatial">92485 389545</meta:user-defined>
    <meta:user-defined meta:name="DC.title">Aanvraag watervergunning voor het uitvoeren van waterhuishoudkundige werkzaamheden ter hoogte van  Turfvaartsestraat 10 te Nispen.</meta:user-defined>
    <meta:user-defined meta:name="OVERHEID.PostcodeHuisnummer/OVERHEIDop.postcodeHuisnummer">4709PB 10</meta:user-defined>
    <meta:user-defined meta:name="OVERHEIDop.straatnaam">Turfvaartsestraat</meta:user-defined>
    <meta:user-defined meta:name="OVERHEIDop.woonplaats">Nisp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61</meta:user-defined>
    <meta:user-defined meta:name="OVERHEIDop.WsbID/DC.identifier">wsb-2019-10861</meta:user-defined>
    <meta:user-defined meta:name="OVERHEIDop.versieInformatie"/>
  </office:meta>
</office:document-meta>
</file>