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966 verleende vergunning voor het verbreden van een waterloop bij Uilen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bij Uilengouw 16 in Amsterdam</meta:user-defined>
    <dc:language>nl</dc:language>
    <meta:user-defined meta:name="OVERHEID.EPSG28992/DC.spatial">126480.763 491576.978</meta:user-defined>
    <meta:user-defined meta:name="DC.title">19.2236966 verleende vergunning voor het verbreden van een waterloop bij Uilengouw 16 in Amsterdam</meta:user-defined>
    <meta:user-defined meta:name="OVERHEID.PostcodeHuisnummer/OVERHEIDop.postcodeHuisnummer">1027AH 2</meta:user-defined>
    <meta:user-defined meta:name="OVERHEIDop.straatnaam">Broekergouw</meta:user-defined>
    <meta:user-defined meta:name="OVERHEIDop.woonplaats">Amst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59</meta:user-defined>
    <meta:user-defined meta:name="OVERHEIDop.WsbID/DC.identifier">wsb-2019-10859</meta:user-defined>
    <meta:user-defined meta:name="OVERHEIDop.versieInformatie"/>
  </office:meta>
</office:document-meta>
</file>