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erbod op onttrekking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De portefeuillehouder voldoende water van Waterschap De Dommel heeft op 8 oktober 2019 besloten om het tijdelijke algehele verbod op het onttrekken van water uit oppervlaktewaterlichamen met ingang van 9 oktober 2019 in te trekken.</text:p>
            <text:p text:style-name="common-al">Dit verbod was ingesteld op 28 juni 2019, 19 juli 2019 en 1 oktober 2019. </text:p>
            <text:p text:style-name="common-al">De intrekking betreft het gehele beheergebied van waterschap De Dommel, met uitzondering van de inlaatgebieden Olen en Sonse Heide (Sonniuswijk), waar een permanent (jaarrond) onttrekkingsverbod van kracht is.  </text:p>
            <text:p text:style-name="common-al">Nadere informatie over dit besluit treft u aan op de website van het waterschap via de volgende link <text:a xlink:href="http://dommel.webgispublisher.nl/Viewer.aspx?map=Onttrekkingsverbod" xlink:type="simple">http://dommel.webgispublisher.nl/Viewer.aspx?map=Onttrekkingsverbod</text:a></text:p>
            <text:p text:style-name="common-al">
            <text:span text:style-name="nadrukcur">Inwerkingtreding</text:span>
          </text:p>
            <text:p text:style-name="common-al">Dit besluit treedt in werking op 9 oktober 2019.  </text:p>
            <text:p text:style-name="common-al">
            <text:span text:style-name="nadrukcur">Achtergronden onttrekkingsverbod</text:span>Oppervlaktewater wordt onder andere gebruikt voor beregening van gewassen en voor het drenken van vee. Om de flora en fauna tijdens extreem droge periodes te beschermen kondigt het waterschap een onttrekkingsverbod af. Dat gebeurt wanneer de waterhoeveelheden in de beken (op een aantal vaste afvoermeetpunten) minder zijn dan 10% van de meerjarige gemiddelden. Inmiddels zijn, onder andere door de hoeveelheid neerslag in de afgelopen periode, de afvoeren weer boven de 15% (norm voor intrekking van het verbod) en kan het verbod worden ingetrokken.</text:p>
            <text:p text:style-name="common-al">
            <text:span text:style-name="nadrukcur">Nog steeds droog</text:span>
          </text:p>
            <text:p text:style-name="common-al">Overigens wil het intrekken van het onttrekkingsverbod oppervlaktewater niet zeggen dat de droogte voorbij is. Nog altijd staan er watergangen droog, hebben we te maken met een fors neerslagtekort en zijn de grondwaterstanden op de meeste plekken nog erg laag voor de tijd van het jaar. Het blijft dus belangrijk het beschikbare oppervlaktewater zoveel mogelijk vast te houden en te laten infiltreren om het grondwater aan te vullen.  </text:p>
            <text:p text:style-name="common-al">
            <text:span text:style-name="nadrukcur">Contact</text:span>
          </text:p>
            <text:p text:style-name="common-al">Voor vragen over deze bekendmaking of voor meer informatie kunt u tijdens kantooruren contact opnemen met Lonneke Schilte, e-mail lschilte@dommel.nl, telefoonnummer 0411-6185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intrekking verbod op onttrekking van oppervlaktewater Waterschap De Dommel</meta:user-defined>
    <meta:user-defined meta:name="DCTERMS.W3CDTF/DCTERMS.available">2019-10-09</meta:user-defined>
    <meta:user-defined meta:name="DCTERMS.W3CDTF/OVERHEIDop.jaargang">2019</meta:user-defined>
    <meta:user-defined meta:name="OVERHEIDop.publicationIssue">10856</meta:user-defined>
    <meta:user-defined meta:name="OVERHEIDop.WsbID/DC.identifier">wsb-2019-10856</meta:user-defined>
    <meta:user-defined meta:name="OVERHEIDop.versieInformatie"/>
  </office:meta>
</office:document-meta>
</file>