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de Royaaldreef te Bavel en de Flaasdijk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september 2019 met registratienummer WBD19-08119 voor het uitvoeren van waterhuishoudkundige werkzaamheden voor de aanleg van een fietsverbinding (Fietsallee gedeelte Gilze-Rijen) door de Chaamse Bossen tussen de Royaaldreef te Bavel en de Flaasdijk te Chaa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5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19</meta:user-defined>
    <dc:language>nl</dc:language>
    <meta:user-defined meta:name="OVERHEID.EPSG28992/DC.spatial">120772 389344</meta:user-defined>
    <meta:user-defined meta:name="DC.title">Aanvraag watervergunning voor het uitvoeren van waterhuishoudkundige werkzaamheden tussen de Royaaldreef te Bavel en de Flaasdijk te Chaam.</meta:user-defined>
    <meta:user-defined meta:name="OVERHEID.PostcodeHuisnummer/OVERHEIDop.postcodeHuisnummer">4861RC 1 104</meta:user-defined>
    <meta:user-defined meta:name="OVERHEIDop.straatnaam">Flaasdijk</meta:user-defined>
    <meta:user-defined meta:name="OVERHEIDop.woonplaats">Chaam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55</meta:user-defined>
    <meta:user-defined meta:name="OVERHEIDop.WsbID/DC.identifier">wsb-2019-10855</meta:user-defined>
    <meta:user-defined meta:name="OVERHEIDop.versieInformatie"/>
  </office:meta>
</office:document-meta>
</file>