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realiseren en hebben van een drijvende steiger aan de linker oever van d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R. Marissen te Hardenberg voor het realiseren en hebben van een drijvende steiger aan de linker oever van de Vecht ter hoogte van de Bruchterweg 105 te Hardenberg, kadastraal bekend als gemeente Stad-Hardenberg, sectie A, nummer 3677.</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411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8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85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5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5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8671 509059</meta:user-defined>
    <meta:user-defined meta:name="DC.title">Hardenberg, realiseren en hebben van een drijvende steiger aan de linker oever van de Vecht</meta:user-defined>
    <meta:user-defined meta:name="OVERHEID.PostcodeHuisnummer/OVERHEIDop.postcodeHuisnummer">7772BK 105</meta:user-defined>
    <meta:user-defined meta:name="OVERHEIDop.straatnaam">Bruchterweg</meta:user-defined>
    <meta:user-defined meta:name="OVERHEIDop.woonplaats">Hardenberg</meta:user-defined>
    <meta:user-defined meta:name="DCTERMS.W3CDTF/DCTERMS.available">2019-10-10</meta:user-defined>
    <meta:user-defined meta:name="DCTERMS.W3CDTF/OVERHEIDop.jaargang">2019</meta:user-defined>
    <meta:user-defined meta:name="OVERHEIDop.externeBijlage">db besluit|exb-2019-48526</meta:user-defined>
    <meta:user-defined meta:name="OVERHEIDop.publicationIssue">10852</meta:user-defined>
    <meta:user-defined meta:name="OVERHEIDop.WsbID/DC.identifier">wsb-2019-10852</meta:user-defined>
    <meta:user-defined meta:name="OVERHEIDop.versieInformatie"/>
  </office:meta>
</office:document-meta>
</file>