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6769 verleende vergunning voor aanleg kabels in open ontgraving in de lengterichting, haaks en door een regionale waterkering Nauernasche Vaartdijk 50 rood en Jagerslust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4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4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leg kabels in open ontgraving in de lengterichting, haaks en door een regionale waterkering Nauernasche Vaartdijk 50 rood en Jagerslust in Westzaan</meta:user-defined>
    <dc:language>nl</dc:language>
    <meta:user-defined meta:name="OVERHEID.EPSG28992/DC.spatial">112679.954 497362.387</meta:user-defined>
    <meta:user-defined meta:name="DC.title">19.2236769 verleende vergunning voor aanleg kabels in open ontgraving in de lengterichting, haaks en door een regionale waterkering Nauernasche Vaartdijk 50 rood en Jagerslust in Westzaan</meta:user-defined>
    <meta:user-defined meta:name="OVERHEID.PostcodeHuisnummer/OVERHEIDop.postcodeHuisnummer">1551BA 48</meta:user-defined>
    <meta:user-defined meta:name="OVERHEIDop.straatnaam">Nauernasche Vaartdijk</meta:user-defined>
    <meta:user-defined meta:name="OVERHEIDop.woonplaats">Westzaan</meta:user-defined>
    <meta:user-defined meta:name="DCTERMS.W3CDTF/DCTERMS.available">2019-10-09</meta:user-defined>
    <meta:user-defined meta:name="DCTERMS.W3CDTF/OVERHEIDop.jaargang">2019</meta:user-defined>
    <meta:user-defined meta:name="OVERHEIDop.publicationIssue">10845</meta:user-defined>
    <meta:user-defined meta:name="OVERHEIDop.WsbID/DC.identifier">wsb-2019-10845</meta:user-defined>
    <meta:user-defined meta:name="OVERHEIDop.versieInformatie"/>
  </office:meta>
</office:document-meta>
</file>