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767 verleende vergunning voor het leggen van een kabel ter plaatse van en in de beschermingszone van de waterkering, tussen Zaanweg 53/54 en 61 in Worme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ter plaatse van en in de beschermingszone van de waterkering, tussen Zaanweg 53/54 en 61 in Wormeerveer</meta:user-defined>
    <dc:language>nl</dc:language>
    <meta:user-defined meta:name="OVERHEID.EPSG28992/DC.spatial">114828.886 500481.191</meta:user-defined>
    <meta:user-defined meta:name="DC.title">19.2236767 verleende vergunning voor het leggen van een kabel ter plaatse van en in de beschermingszone van de waterkering, tussen Zaanweg 53/54 en 61 in Wormeerveer</meta:user-defined>
    <meta:user-defined meta:name="OVERHEID.PostcodeHuisnummer/OVERHEIDop.postcodeHuisnummer">1521DM 60</meta:user-defined>
    <meta:user-defined meta:name="OVERHEIDop.straatnaam">Zaanweg</meta:user-defined>
    <meta:user-defined meta:name="OVERHEIDop.woonplaats">Wormerv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844</meta:user-defined>
    <meta:user-defined meta:name="OVERHEIDop.WsbID/DC.identifier">wsb-2019-10844</meta:user-defined>
    <meta:user-defined meta:name="OVERHEIDop.versieInformatie"/>
  </office:meta>
</office:document-meta>
</file>