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leggen van een leiding in een a-water nabij de Diessenseweg 102 te Hilvarenbeek (Z19/075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leggen van een leiding in een a-water nabij de Diessenseweg 102 te Hilvarenbeek. De werkzaamheden vinden op het perceel, kadastraal bekend als gemeente Hilvarenbeek , sectie P nummer 2823.</text:p>
            <text:p text:style-name="common-al">Het dagelijks bestuur heeft voor de gevraagde vergunning een beschikking Z/19/075051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84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7947 388424</meta:user-defined>
    <meta:user-defined meta:name="DC.title">Verlening watervergunning voor het leggen van een leiding in een a-water nabij de Diessenseweg 102 te Hilvarenbeek (Z19/075051)</meta:user-defined>
    <meta:user-defined meta:name="OVERHEID.PostcodeHuisnummer/OVERHEIDop.postcodeHuisnummer">5081</meta:user-defined>
    <meta:user-defined meta:name="OVERHEIDop.straatnaam">Diessenseweg</meta:user-defined>
    <meta:user-defined meta:name="OVERHEIDop.woonplaats">Hilvaren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41</meta:user-defined>
    <meta:user-defined meta:name="OVERHEIDop.WsbID/DC.identifier">wsb-2019-10841</meta:user-defined>
    <meta:user-defined meta:name="OVERHEIDop.versieInformatie"/>
  </office:meta>
</office:document-meta>
</file>