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kendmaking vaststelling Projectplan A-watergang Achterdorp </text:p>
      <text:section text:name="zakelijke-mededeling_id1-3-2" text:style-name="zakelijke-mededeling">
        <text:section text:name="zakelijke-mededeling-tekst_id1-3-2-1" text:style-name="zakelijke-mededeling-tekst">
          <text:section text:name="tekst_id1-3-2-1-1" text:style-name="tekst">
            <text:p text:style-name="tussenkopcur">Projectplan vastgesteld</text:p>
            <text:p text:style-name="common-al">Op 24 januari 2019 is door/namens het college van dijkgraaf en heemraden van Waterschap Vallei en Veluwe het Projectplan A-watergang Achterdorp  vastgesteld. Het definitief vastgestelde projectplan is niet gewijzigd in vergelijking met het ontwerpbesluit, met uitzondering van de planning van de planning (paragraaf 4.3). </text:p>
            <text:p text:style-name="common-al">Voor het projectplan en de bijlage, zie hiernaast bij Externe bijlagen. Het betreft de volgende documenten:</text:p>
            <text:p text:style-name="common-al">a. Projectplan A-watergang Achterdorp (definitief besluit);</text:p>
            <text:p text:style-name="common-al">b. Kaart met maatregelen.</text:p>
            <text:p text:style-name="tussenkopcur">Ter inzage</text:p>
            <text:p text:style-name="common-al">U kunt van 31 januari tot en met 21 maart 2019 het projectplan en de bijlage inzien. Ook ligt het projectplan met de bijbehorende bijlage in deze periode (tijdens <text:a xlink:href="https://www.vallei-veluwe.nl/over-ons/contact/" xlink:type="simple">openingstijden</text:a>) ter inzage in het Waterschapshuis, Steenbokstraat 10 te Apeldoorn.</text:p>
            <text:p text:style-name="tussenkopcur"/>
            <text:p text:style-name="tussenkopcur">Beroep bij de rechtbank</text:p>
            <text:p text:style-name="common-al">Er zijn geen zienswijzen tegen het projectplan ingediend. Dit betekent dat u in principe geen beroep bij de rechtbank in kunt stellen tegen het projectplan. U kunt wel beroep instellen als u belanghebbende bent en als u redelijkerwijs niet in staat bent geweest om een zienswijze in te dienen. </text:p>
            <text:p text:style-name="common-al">Voor beroep bij de rechtbank geldt het onderstaande.  </text:p>
            <text:p text:style-name="tussenkopcur"/>
            <text:p text:style-name="tussenkopcur">Beroepstermijn</text:p>
            <text:p text:style-name="common-al">De termijn voor het indienen van het beroepschrift bedraagt zes weken. Deze termijn begint met ingang van de dag na de datum van deze bekendmaking. </text:p>
            <text:p text:style-name="common-al"/>
            <text:p text:style-name="tussenkopcur">Inhoud beroepschrift</text:p>
            <text:p text:style-name="common-al">Het beroepschrift moet minimaal bevatten: de naam en het adres van de indiener, de dagtekening (= datum van ondertekening), een omschrijving van het besluit waartegen het beroepschrift is gericht en de gronden van beroep (reden/onderbouwing). Verder moet het beroepschrift ondertekend zijn. Voor de behandeling moet u griffierecht betalen. </text:p>
            <text:p text:style-name="tussenkopcur"/>
            <text:p text:style-name="tussenkopcur">Afwijkende procedureregels voor beroep (Crisis- en herstelwet)</text:p>
            <text:p text:style-name="common-al">Voor dit besluit gelden de procedureregels uit de Crisis- en herstelwet (afdeling 2 van hoofdstuk 1, bijlage 1) en artikel 11 van het Besluit uitvoering Crisis- en herstelwet. Deze regels zijn er voor bedoeld om procedures tegen ruimtelijke en infrastructurele projecten te versnellen. Bij het indienen van beroep gelden er daarom afwijkende voorwaarden. </text:p>
            <text:p text:style-name="common-al"/>
            <text:p text:style-name="common-al">Houdt u rekening met het volgende:</text:p>
            <text:list text:style-name="id1-3-2-1-1-23">
              <text:list-item text:style-override="id1-3-2-1-1-23-1">
                <text:number>a.</text:number>
                <text:p text:style-name="al">de beroepsgronden moeten in het beroepschrift worden opgenomen;</text:p>
              </text:list-item>
              <text:list-item text:style-override="id1-3-2-1-1-23-2">
                <text:number>b.</text:number>
                <text:p text:style-name="al">het beroep wordt niet-ontvankelijk verklaard, als binnen de beroepstermijn geen gronden zijn ingediend. Niet-ontvankelijk betekent dat het beroep niet aan de formele eisen voldoet en daarom niet inhoudelijk wordt behandeld;</text:p>
              </text:list-item>
              <text:list-item text:style-override="id1-3-2-1-1-23-3">
                <text:number>c.</text:number>
                <text:p text:style-name="al">beroepsgronden kunnen na afloop van de beroepstermijn niet meer worden aangevuld.</text:p>
              </text:list-item>
            </text:list>
            <text:p text:style-name="tussenkopcur"/>
            <text:p text:style-name="tussenkopcur">Indienen beroepschrift</text:p>
            <text:p text:style-name="common-al">U moet het beroepschrift richten aan de Rechtbank Gelderland, locatie Arnhem, Postbus 9030, 6800 EM, Arnhem, met een kopie van het projectplan.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text:p>
            <text:p text:style-name="tussenkopcur"/>
            <text:p text:style-name="tussenkopcur">Voorlopige voorziening</text:p>
            <text:p text:style-name="common-al">Het instellen van beroep heeft geen schorsende werking. Dat betekent dat het projectplan in principe kan worden uitgevoerd.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tussenkopcur"/>
            <text:p text:style-name="tussenkopcur">Schadevergoeding</text:p>
            <text:p text:style-name="common-al">Voor financieel nadeel dat onverhoopt ontstaat als gevolg van het projectplan kan een benadeelde een beroep doen op artikel 7.14 van de Waterwet. Het verzoek tot vergoeding van de schade moet een motivering bevatten en een onderbouwing van de hoogte van de gevraagde schadevergoeding. Het verzoek moet worden gericht aan het college van dijkgraaf en heemraden van Waterschap Vallei en Veluwe, ter attentie van Team juridische zaken. Het college van dijkgraaf en heemraden zal vervolgens bepalen in hoeverre de schade op grond van artikel 7.14 van de Waterwet wordt vergoed.</text:p>
            <text:p text:style-name="common-al">Op de hierboven bedoelde verzoeken  om schadevergoeding is naast artikel 7.14 van de Waterwet ook de Schadevergoedingsregeling Waterschap Vallei en Veluwe 2014 van toepassing. </text:p>
            <text:p text:style-name="tussenkopcur"/>
            <text:p text:style-name="tussenkopcur">Informatie</text:p>
            <text:p text:style-name="common-al">Voor vragen over het project kunt u contact opnemen met C.E. van Veen, telefoonnummer (055) 5 272 911. </text:p>
            <text:p text:style-name="common-al">Voor vragen over de procedure of voor juridische vragen kunt u contact opnemen met J.M. Doude van Troostwijk, telefoonnummer (055) 5 272 911.</text:p>
            <text:p text:style-name="common-al"/>
            <text:p text:style-name="last-al">Apeldoorn,</text:p>
            <text:p text:style-name="tekst_bottom"/>
          </text:section>
        </text:section>
        <text:section text:name="zakelijke-mededeling-sluiting_id1-3-2-2" text:style-name="zakelijke-mededeling-sluiting">
          <text:section text:name="ondertekening_id1-3-2-2-1">
            <text:p><text:span text:style-name="functie">Namens dijkgraaf en heemraden Waterschap Vallei en Veluwe</text:span></text:p>
            <text:p><text:span text:style-name="functie"/></text:p>
            <text:p><text:span text:style-name="functie">drs. L. Dennenberg</text:span></text:p>
            <text:p><text:span text:style-name="functie">directe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8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rojectplan A-watergang Achter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1</meta:user-defined>
    <meta:user-defined meta:name="OVERHEIDop.publicationIssue">1084</meta:user-defined>
    <meta:user-defined meta:name="OVERHEIDop.WsbID/DC.identifier">wsb-2019-1084</meta:user-defined>
    <meta:user-defined meta:name="OVERHEID.TaxonomieBeleidsagenda/OVERHEID.category">Natuur en milieu | Organisatie en beleid</meta:user-defined>
    <meta:user-defined meta:name="OVERHEID.Gemeente/DC.spatial">Epe</meta:user-defined>
    <meta:user-defined meta:name="DCTERMS.abstract">Het Projectplan A-watergang Achterdorp is vastgesteld. Het definitief vastgestelde projectplan is niet gewijzigd in vergelijking met het ontwerpbesluit, met uitzondering van de planning van de planning (paragraaf 4.3). </meta:user-defined>
    <meta:user-defined meta:name="DCTERMS.alternative">Projectplan A-watergang Achterdorp</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Projectplan Waterwet Achterdorp definitief besluit|exb-2019-4837</meta:user-defined>
    <meta:user-defined meta:name="OVERHEIDop.externeBijlage">Kaart met maatregelen Achterdorp|exb-2019-4838</meta:user-defined>
    <meta:user-defined meta:name="OVERHEIDop.versieInformatie"/>
  </office:meta>
</office:document-meta>
</file>