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aan de Witvensedijk 5 te Esch. De werkzaamheden vinden plaats op het perceel, kadastraal bekend als gemeente Esch, sectie A, nummer 981 (Z/19/0747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ten behoeve van perceelontsluiting. De activiteit vindt plaats in een watergang met de status van een a-water. De werkzaamheden vinden op het perceel, kadastraal bekend als  gemeente Esch, sectie A, nummer 981.</text:p>
            <text:p text:style-name="common-al">Het dagelijks bestuur heeft voor de gevraagde vergunning een beschikking Z/19/07471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3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820 403207</meta:user-defined>
    <meta:user-defined meta:name="DC.title">Verlening watervergunning voor het aanleggen van een dam met duiker aan de Witvensedijk 5 te Esch. De werkzaamheden vinden plaats op het perceel, kadastraal bekend als gemeente Esch, sectie A, nummer 981 (Z/19/074718)</meta:user-defined>
    <meta:user-defined meta:name="OVERHEID.PostcodeHuisnummer/OVERHEIDop.postcodeHuisnummer">5296KH</meta:user-defined>
    <meta:user-defined meta:name="OVERHEIDop.straatnaam">Witvensedijk</meta:user-defined>
    <meta:user-defined meta:name="OVERHEIDop.woonplaats">Esch</meta:user-defined>
    <meta:user-defined meta:name="DCTERMS.W3CDTF/DCTERMS.available">2019-10-10</meta:user-defined>
    <meta:user-defined meta:name="DCTERMS.W3CDTF/OVERHEIDop.jaargang">2019</meta:user-defined>
    <meta:user-defined meta:name="OVERHEIDop.publicationIssue">10839</meta:user-defined>
    <meta:user-defined meta:name="OVERHEIDop.WsbID/DC.identifier">wsb-2019-10839</meta:user-defined>
    <meta:user-defined meta:name="OVERHEIDop.versieInformatie"/>
  </office:meta>
</office:document-meta>
</file>