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mperzeedijk e.o.,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voeren van 4 gestuurde boringen met bijbehorende aanvoerkabels en –leidingen voor het aanleggen van een glasvezelnetwerk nabij de Kamperzeedijk e.o. in IJsselmuiden (<text:span text:style-name="nadrukcur">dossiernummer Z/19/029019; verzenddatum 07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3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959 509859</meta:user-defined>
    <meta:user-defined meta:name="DC.title">Watervergunning voor de locatie Kamperzeedijk e.o., IJsselmuiden</meta:user-defined>
    <meta:user-defined meta:name="OVERHEID.PostcodeHuisnummer/OVERHEIDop.postcodeHuisnummer">8271BX 12a</meta:user-defined>
    <meta:user-defined meta:name="OVERHEIDop.straatnaam">Grafhorsterweg</meta:user-defined>
    <meta:user-defined meta:name="OVERHEIDop.woonplaats">IJsselmuiden</meta:user-defined>
    <meta:user-defined meta:name="DCTERMS.W3CDTF/DCTERMS.available">2019-10-09</meta:user-defined>
    <meta:user-defined meta:name="DCTERMS.W3CDTF/OVERHEIDop.jaargang">2019</meta:user-defined>
    <meta:user-defined meta:name="OVERHEIDop.publicationIssue">10837</meta:user-defined>
    <meta:user-defined meta:name="OVERHEIDop.WsbID/DC.identifier">wsb-2019-10837</meta:user-defined>
    <meta:user-defined meta:name="OVERHEIDop.versieInformatie"/>
  </office:meta>
</office:document-meta>
</file>