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6690 verleende vergunning voor het aanleggen van een gasleiding middels een boogzinker haaks op de regionale waterkering waarbij waterloop wordt gekruist bij Lagendijk 21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3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gasleiding middels een boogzinker haaks op de regionale waterkering waarbij waterloop wordt gekruist bij Lagendijk 21in Uitgeest</meta:user-defined>
    <dc:language>nl</dc:language>
    <meta:user-defined meta:name="OVERHEID.EPSG28992/DC.spatial">110166.917 504612.71</meta:user-defined>
    <meta:user-defined meta:name="DC.title">19.2236690 verleende vergunning voor het aanleggen van een gasleiding middels een boogzinker haaks op de regionale waterkering waarbij waterloop wordt gekruist bij Lagendijk 21in Uitgeest</meta:user-defined>
    <meta:user-defined meta:name="OVERHEID.PostcodeHuisnummer/OVERHEIDop.postcodeHuisnummer">1911MT 29a</meta:user-defined>
    <meta:user-defined meta:name="OVERHEIDop.straatnaam">Lagendijk</meta:user-defined>
    <meta:user-defined meta:name="OVERHEIDop.woonplaats">Uitgee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10836</meta:user-defined>
    <meta:user-defined meta:name="OVERHEIDop.WsbID/DC.identifier">wsb-2019-10836</meta:user-defined>
    <meta:user-defined meta:name="OVERHEIDop.versieInformatie"/>
  </office:meta>
</office:document-meta>
</file>