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rpersteeg 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rinkwateraansluiting ter plaatse van de Karpersteeg 4 in Kampen (<text:span text:style-name="nadrukcur">dossiernummer Z/19/029016; verzenddatum 07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51 508179</meta:user-defined>
    <meta:user-defined meta:name="DC.title">Watervergunning voor de locatie Karpersteeg 4 in Kampen</meta:user-defined>
    <meta:user-defined meta:name="OVERHEID.PostcodeHuisnummer/OVERHEIDop.postcodeHuisnummer">8261BL 14 03</meta:user-defined>
    <meta:user-defined meta:name="OVERHEIDop.straatnaam">Karpersteeg</meta:user-defined>
    <meta:user-defined meta:name="OVERHEIDop.woonplaats">Kampen</meta:user-defined>
    <meta:user-defined meta:name="DCTERMS.W3CDTF/DCTERMS.available">2019-10-09</meta:user-defined>
    <meta:user-defined meta:name="DCTERMS.W3CDTF/OVERHEIDop.jaargang">2019</meta:user-defined>
    <meta:user-defined meta:name="OVERHEIDop.publicationIssue">10834</meta:user-defined>
    <meta:user-defined meta:name="OVERHEIDop.WsbID/DC.identifier">wsb-2019-10834</meta:user-defined>
    <meta:user-defined meta:name="OVERHEIDop.versieInformatie"/>
  </office:meta>
</office:document-meta>
</file>