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740 verleende vergunning voor het ontrekken en lozen op oppervlaktewater van grondwater voor de aanleg en het spoelen van een bodemenergiesysteem bij de Haling 2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rekken en lozen op oppervlaktewater van grondwater voor de aanleg en het spoelen van een bodemenergiesysteem bij de Haling 20e in Enkhuizen</meta:user-defined>
    <dc:language>nl</dc:language>
    <meta:user-defined meta:name="OVERHEID.EPSG28992/DC.spatial">146909.213 526048.745</meta:user-defined>
    <meta:user-defined meta:name="DC.title">19.2236740 verleende vergunning voor het ontrekken en lozen op oppervlaktewater van grondwater voor de aanleg en het spoelen van een bodemenergiesysteem bij de Haling 20e in Enkhuizen</meta:user-defined>
    <meta:user-defined meta:name="OVERHEID.PostcodeHuisnummer/OVERHEIDop.postcodeHuisnummer">1602DB 20 e</meta:user-defined>
    <meta:user-defined meta:name="OVERHEIDop.straatnaam">Haling</meta:user-defined>
    <meta:user-defined meta:name="OVERHEIDop.woonplaats">Enk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33</meta:user-defined>
    <meta:user-defined meta:name="OVERHEIDop.WsbID/DC.identifier">wsb-2019-10833</meta:user-defined>
    <meta:user-defined meta:name="OVERHEIDop.versieInformatie"/>
  </office:meta>
</office:document-meta>
</file>