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f besluit Eemdijk 2, wijziging kernzo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L</text:span>
            <text:span text:style-name="nadrukvet">eggerbesluit </text:span>
          </text:p>
            <text:p text:style-name="common-al">Op 26 september 2019 is namens het college van dijkgraaf en heemraden van Waterschap Vallei en Veluwe het Besluit gedeeltelijke wijziging Legger primaire waterkering Zuidelijke Randmeren en Eem (Eemdijk 2) vastgesteld. In dit besluit wordt de kernzone van de waterkering gewijzigd in verband met de sloop en herbouw van een woning.</text:p>
            <text:p text:style-name="common-al">Het definitief vastgestelde besluit is niet gewijzigd in vergelijking met het ontwerpbesluit. </text:p>
            <text:p text:style-name="common-al">Voor meer uitleg, zie het besluit. Het besluit vindt u hiernaast bij Externe bijlagen.</text:p>
            <text:p text:style-name="tussenkopcur">Ter inzage</text:p>
            <text:p text:style-name="common-al">U kunt gedurende 6 weken het besluit inzien (tijdens <text:a xlink:href="https://www.vallei-veluwe.nl/contact" xlink:type="simple">openingstijden</text:a>) op het Waterschapshuis, Steenbokstraat 10 te Apeldoorn. </text:p>
            <text:p text:style-name="common-al"/>
            <text:p text:style-name="tussenkopcur">Beroep bij de rechtbank</text:p>
            <text:p text:style-name="common-al">Er zijn geen zienswijzen over het ontwerpbesluit ingediend. Dit betekent dat u in principe geen beroep bij de rechtbank in kunt stellen tegen dit definitieve besluit. U kunt wel beroep instellen als u belanghebbende bent en als u redelijkerwijs niet in staat bent geweest om een zienswijze in te dienen. </text:p>
            <text:p text:style-name="common-al">Voor het instellen van beroep geldt het onderstaande.</text:p>
            <text:p text:style-name="tussenkopcur">Beroepstermijn</text:p>
            <text:p text:style-name="common-al">De termijn voor het indienen van het beroepschrift bedraagt zes weken. Deze termijn begint met ingang van de dag na de dag van bekendmaking. </text:p>
            <text:p text:style-name="common-al"/>
            <text:p text:style-name="tussenkopcur">Inhoud beroepschrift</text:p>
            <text:p text:style-name="common-al">Het beroepschrift moet minimaal bevatten: de naam en het adres van de indiener, de dagtekening (= datum van ondertekening), een omschrijving van het besluit waartegen het beroepschrift is gericht en de gronden van beroep (reden/onderbouwing). Verder moet het beroepschrift ondertekend zijn. Voor de behandeling moet u griffierecht betalen. </text:p>
            <text:p text:style-name="tussenkopcur">Indienen beroepschrift</text:p>
            <text:p text:style-name="common-al">U moet het beroepschrift richten aan de Rechtbank Gelderland, locatie Arnhem, Postbus 9030, 6800 EM Arnhem, met een kopie van het projectplan. U kunt ook digitaal beroep instellen bij de bovengenoemde rechtbank via <text:a xlink:href="http://loket.rechtspraak.nl/" xlink:type="simple">http://loket.rechtspraak.nl/</text:a>. Daarvoor moet u wel beschikken over een elektronische handtekening (DigiD). Kijk op de genoemde website voor de precieze voorwaarden.</text:p>
            <text:p text:style-name="tussenkopcur">Voorlopige voorziening</text:p>
            <text:p text:style-name="common-al">Het instellen van beroep heeft geen schorsende werking. Dat betekent dat het projectplan in principe kan worden uitgevoerd. Als er zodanige belangen spelen, dat er niet gewacht kan worden op de beslissing op het ingediende beroep, kunt u een verzoek doen om een voorlopige voorziening (schorsing). Dit verzoek moet gericht worden aan de Voorzieningenrechter van de Rechtbank Gelderland, locatie Arnhem, op het bovengenoemde adres. Een voorwaarde is dat er ook beroep wordt ingesteld. Voor de behandeling moet u griffierecht betalen.</text:p>
            <text:p text:style-name="common-al">Wij verzoeken u vriendelijk een afschrift van het beroepschrift en/of het verzoek om een voorlopige voorziening toe te zenden aan het college van dijkgraaf en heemraden van Waterschap Vallei en Veluwe.</text:p>
            <text:p text:style-name="tussenkopcur">Schadevergoeding</text:p>
            <text:p text:style-name="common-al">Voor vergoeding van financieel nadeel dat onverhoopt ontstaat als gevolg van het projectplan kan een benadeelde een beroep doen op artikel 7.14 van de Waterwet. Het verzoek tot vergoeding van de schade moet een motivering bevatten en een onderbouwing van de hoogte van de gevraagde schadevergoeding. Het verzoek moet worden gericht aan het college van dijkgraaf en heemraden van Waterschap Vallei en Veluwe, ter attentie van Team juridische zaken. Het college van dijkgraaf en heemraden zal vervolgens bepalen in hoeverre de schade op grond van artikel 7.14 van de Waterwet wordt vergoed.</text:p>
            <text:p text:style-name="common-al">Op de hierboven bedoelde verzoeken om schadevergoeding is naast artikel 7.14 van de Waterwet ook de Schadevergoedingsregeling Waterschap Vallei en Veluwe 2014 van toepassing. </text:p>
            <text:p text:style-name="tussenkopcur">Vragen</text:p>
            <text:p text:style-name="last-al">Voor vragen kunt u contact opnemen met de heer Doude van Troostwijk op telefoonnummer (055) 5 272 911.</text:p>
            <text:p text:style-name="tekst_bottom"/>
          </text:section>
        </text:section>
        <text:section text:name="zakelijke-mededeling-sluiting_id1-3-2-2" text:style-name="zakelijke-mededeling-sluiting">
          <text:section text:name="ondertekening_id1-3-2-2-1">
            <text:p><text:span text:style-name="functie">Apeldoorn, </text:span></text:p>
            <text:p><text:span text:style-name="functie">Namens het college van dijkgraaf en heemraden van Waterschap Vallei en Veluwe</text:span></text:p>
            <text:p><text:span text:style-name="functie"/></text:p>
            <text:p><text:span text:style-name="functie">Drs. L. Dennenberg,</text:span></text:p>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83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3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3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Plannen | overi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DC.source">N.v.t.</meta:user-defined>
    <meta:user-defined meta:name="DCTERMS.abstract">Het Besluit gedeeltelijke wijziging Legger primaire waterkering Zuidelijke Randmeren en Eem (Eemdijk 2) is vastgesteld. In dit besluit wordt de kernzone van de waterkering gewijzigd in verband met de sloop en herbouw van een woning.</meta:user-defined>
    <meta:user-defined meta:name="DCTERMS.alternative">Definitief besluit Eemdijk 2, wijziging kernzone</meta:user-defined>
    <dc:language>nl</dc:language>
    <meta:user-defined meta:name="OVERHEID.Gemeente/DC.spatial">Bunschoten</meta:user-defined>
    <meta:user-defined meta:name="DC.title">Bekendmaking definitief besluit Eemdijk 2, wijziging kernzone</meta:user-defined>
    <meta:user-defined meta:name="DCTERMS.W3CDTF/DCTERMS.available">2019-10-09</meta:user-defined>
    <meta:user-defined meta:name="DCTERMS.W3CDTF/OVERHEIDop.jaargang">2019</meta:user-defined>
    <meta:user-defined meta:name="OVERHEIDop.externeBijlage"> Legger Zuidelijke Randmeren en Eem|exb-2019-48446</meta:user-defined>
    <meta:user-defined meta:name="OVERHEIDop.publicationIssue">10832</meta:user-defined>
    <meta:user-defined meta:name="OVERHEIDop.WsbID/DC.identifier">wsb-2019-10832</meta:user-defined>
    <meta:user-defined meta:name="OVERHEIDop.versieInformatie"/>
  </office:meta>
</office:document-meta>
</file>