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529 verleende vergunning voor het aanleggen van glasvezelkabels waarbij de weg en waterloop worden gekruist bij Purmerenderweg 10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2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glasvezelkabels waarbij de weg en waterloop worden gekruist bij Purmerenderweg 10 in Noordbeemster</meta:user-defined>
    <dc:language>nl</dc:language>
    <meta:user-defined meta:name="OVERHEID.EPSG28992/DC.spatial">126914.908 509889.705</meta:user-defined>
    <meta:user-defined meta:name="DC.title">19.2236529 verleende vergunning voor het aanleggen van glasvezelkabels waarbij de weg en waterloop worden gekruist bij Purmerenderweg 10 in Noordbeemster</meta:user-defined>
    <meta:user-defined meta:name="OVERHEID.PostcodeHuisnummer/OVERHEIDop.postcodeHuisnummer">1463 1</meta:user-defined>
    <meta:user-defined meta:name="OVERHEIDop.straatnaam">Kruisoorderweg</meta:user-defined>
    <meta:user-defined meta:name="OVERHEIDop.woonplaats">Noordbeemst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825</meta:user-defined>
    <meta:user-defined meta:name="OVERHEIDop.WsbID/DC.identifier">wsb-2019-10825</meta:user-defined>
    <meta:user-defined meta:name="OVERHEIDop.versieInformatie"/>
  </office:meta>
</office:document-meta>
</file>