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625 verleende vergunning voor het plaatsen van een steiger en het aansluiten van drijvend bouwwerk op bestaande kabels en leidingen naast De Schelphoek 4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en het aansluiten van drijvend bouwwerk op bestaande kabels en leidingen naast De Schelphoek 4 in Hoorn</meta:user-defined>
    <dc:language>nl</dc:language>
    <meta:user-defined meta:name="OVERHEID.EPSG28992/DC.spatial">134306.596 517135.416</meta:user-defined>
    <meta:user-defined meta:name="DC.title">19.2236625 verleende vergunning voor het plaatsen van een steiger en het aansluiten van drijvend bouwwerk op bestaande kabels en leidingen naast De Schelphoek 4 in Hoorn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24</meta:user-defined>
    <meta:user-defined meta:name="OVERHEIDop.WsbID/DC.identifier">wsb-2019-10824</meta:user-defined>
    <meta:user-defined meta:name="OVERHEIDop.versieInformatie"/>
  </office:meta>
</office:document-meta>
</file>