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659 verleende vergunning voor het leggen van kabels in de waterkering, waarbij de waterlopen worden gekruist op diverse locaties, nabij Willem Hooftkade en Kanaaldijk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waterkering, waarbij de waterlopen worden gekruist op diverse locaties, nabij Willem Hooftkade en Kanaaldijk in Zaandam</meta:user-defined>
    <dc:language>nl</dc:language>
    <meta:user-defined meta:name="OVERHEID.EPSG28992/DC.spatial">113981.484 493585.371</meta:user-defined>
    <meta:user-defined meta:name="DC.title">19.2236659 verleende vergunning voor het leggen van kabels in de waterkering, waarbij de waterlopen worden gekruist op diverse locaties, nabij Willem Hooftkade en Kanaaldijk in Zaandam</meta:user-defined>
    <meta:user-defined meta:name="OVERHEID.PostcodeHuisnummer/OVERHEIDop.postcodeHuisnummer">1507</meta:user-defined>
    <meta:user-defined meta:name="OVERHEIDop.straatnaam">Westzanerbrug</meta:user-defined>
    <meta:user-defined meta:name="OVERHEIDop.woonplaats">Westzaan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23</meta:user-defined>
    <meta:user-defined meta:name="OVERHEIDop.WsbID/DC.identifier">wsb-2019-10823</meta:user-defined>
    <meta:user-defined meta:name="OVERHEIDop.versieInformatie"/>
  </office:meta>
</office:document-meta>
</file>