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KRW Weteringen Eemland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30 september 2019 is door het college van dijkgraaf en heemraden van Waterschap Vallei en Veluwe het Projectplan KRW Weteringen Eemland vastgesteld. Het definitief vastgestelde projectplan is gewijzigd in vergelijking met het ontwerpbesluit.</text:p>
            <text:p text:style-name="common-al">Voor het projectplan en de bijlagen, zie hiernaast bij Externe bijlagen. </text:p>
            <text:p text:style-name="common-al"/>
            <text:p text:style-name="tussenkopcur">Ter inzage</text:p>
            <text:p text:style-name="common-al">U kunt gedurende 6 weken het projectplan en de bijlage(n) inzien (tijdens <text:a xlink:href="https://www.vallei-veluwe.nl/contact" xlink:type="simple">openingstijden</text:a>) op het Waterschapshuis, Steenbokstraat 10 te Apeldoorn. </text:p>
            <text:p text:style-name="common-al"/>
            <text:p text:style-name="tussenkopcur">Beroep bij de rechtbank</text:p>
            <text:p text:style-name="common-al">Als u belanghebbende bent èn tijdig een zienswijze hebt ingediend over het ontwerp-projectplan, dan kunt u beroep instellen bij de rechtbank. Dit geldt ook wanneer u belanghebbende bent en kunt aantonen dat u redelijkerwijs niet in staat bent geweest om een zienswijze in te dienen.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p text:style-name="common-al">a. de beroepsgronden moeten in het beroepschrift worden opgenomen;</text:p>
            <text:p text:style-name="common-al">b. het beroep wordt niet-ontvankelijk verklaard, als binnen de beroepstermijn geen gronden zijn ingediend. Niet-ontvankelijk betekent dat het beroep niet aan de formele eisen voldoet en daarom niet inhoudelijk wordt behandeld;</text:p>
            <text:p text:style-name="common-al">c. beroepsgronden kunnen na afloop van de beroepstermijn niet meer worden aangevuld.</text:p>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vragen over het project kunt u contact opnemen met Egbert Douma, projectleider, telefoonnummer (06) 20 81 09 91, mail <text:a xlink:href="mailto:edouma@vallei-veluwe.nl" xlink:type="simple">edouma@vallei-veluwe.nl</text:a>.</text:p>
            <text:p text:style-name="common-al">Voor vragen over de procedure of voor juridische vragen kunt u contact opnemen met Jaap Doude van Troostwijk, telefoonnummer (055) 5 272 911.</text:p>
            <text:p text:style-name="common-al"/>
            <text:p text:style-name="last-al">Apeldoorn, </text:p>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2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Vallei en Veluwe</meta:user-defined>
    <meta:user-defined meta:name="OVERHEID.Waterschap/OVERHEID.authority">Waterschap Vallei en Veluwe</meta:user-defined>
    <meta:user-defined meta:name="DC.source">N.v.t.</meta:user-defined>
    <meta:user-defined meta:name="DCTERMS.abstract">Op 30 september 2019 is door het college van dijkgraaf en heemraden van Waterschap Vallei en Veluwe het Projectplan KRW Weteringen Eemland vastgesteld. Het definitief vastgestelde projectplan is gewijzigd in vergelijking met het ontwerpbesluit.</meta:user-defined>
    <meta:user-defined meta:name="DCTERMS.alternative">Vaststelling Projectplan KRW Weteringen Eemland</meta:user-defined>
    <dc:language>nl</dc:language>
    <meta:user-defined meta:name="OVERHEID.Gemeente/DC.spatial">Bunschoten</meta:user-defined>
    <meta:user-defined meta:name="OVERHEID.Gemeente/DC.spatial">Eemnes</meta:user-defined>
    <meta:user-defined meta:name="OVERHEID.TaxonomieBeleidsagenda/OVERHEID.category">Natuur en milieu | Organisatie en beleid</meta:user-defined>
    <meta:user-defined meta:name="DC.title">Bekendmaking vaststelling Projectplan KRW Weteringen Eemland</meta:user-defined>
    <meta:user-defined meta:name="DCTERMS.W3CDTF/DCTERMS.available">2019-10-10</meta:user-defined>
    <meta:user-defined meta:name="DCTERMS.W3CDTF/OVERHEIDop.jaargang">2019</meta:user-defined>
    <meta:user-defined meta:name="OVERHEIDop.externeBijlage">KRW Weteringen Eemland_definitief besluit getekend|exb-2019-48417</meta:user-defined>
    <meta:user-defined meta:name="OVERHEIDop.externeBijlage">Projectplan KRW Weteringen Eemland besluit|exb-2019-48418</meta:user-defined>
    <meta:user-defined meta:name="OVERHEIDop.publicationIssue">10822</meta:user-defined>
    <meta:user-defined meta:name="OVERHEIDop.WsbID/DC.identifier">wsb-2019-10822</meta:user-defined>
    <meta:user-defined meta:name="OVERHEIDop.versieInformatie"/>
  </office:meta>
</office:document-meta>
</file>