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618 verleende vergunning voor het realiseren van een boothuis met bijbehorende verwijderbare loopplank bij Lepelaar 11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2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2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2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boothuis met bijbehorende verwijderbare loopplank bij Lepelaar 11 in Broek op Langedijk</meta:user-defined>
    <dc:language>nl</dc:language>
    <meta:user-defined meta:name="OVERHEID.EPSG28992/DC.spatial">116104.906 521834.116</meta:user-defined>
    <meta:user-defined meta:name="DC.title">19.2236618 verleende vergunning voor het realiseren van een boothuis met bijbehorende verwijderbare loopplank bij Lepelaar 11 in Broek op Langedijk</meta:user-defined>
    <meta:user-defined meta:name="OVERHEID.PostcodeHuisnummer/OVERHEIDop.postcodeHuisnummer">1721DA 11</meta:user-defined>
    <meta:user-defined meta:name="OVERHEIDop.straatnaam">Lepelaar</meta:user-defined>
    <meta:user-defined meta:name="OVERHEIDop.woonplaats">Broek op Langedijk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821</meta:user-defined>
    <meta:user-defined meta:name="OVERHEIDop.WsbID/DC.identifier">wsb-2019-10821</meta:user-defined>
    <meta:user-defined meta:name="OVERHEIDop.versieInformatie"/>
  </office:meta>
</office:document-meta>
</file>