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schuur en het verbreden van uitrit aan de Strijenseweg in 's-Gravend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vangen van een schuur en het verbreden van uitrit aan de Strijenseweg in 's-Gravendeel, dossiernummer  VTH190989.</text:p>
            <text:p text:style-name="common-al">Start bezwaartermijn (6 weken): 7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sept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1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1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1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1587 420409</meta:user-defined>
    <meta:user-defined meta:name="DC.title">Het vervangen van een schuur en het verbreden van uitrit aan de Strijenseweg in 's-Gravendeel</meta:user-defined>
    <meta:user-defined meta:name="OVERHEID.PostcodeHuisnummer/OVERHEIDop.postcodeHuisnummer">3295</meta:user-defined>
    <meta:user-defined meta:name="OVERHEIDop.straatnaam">Strijenseweg</meta:user-defined>
    <meta:user-defined meta:name="OVERHEIDop.woonplaats">'s-Gravendeel</meta:user-defined>
    <meta:user-defined meta:name="DCTERMS.W3CDTF/DCTERMS.available">2019-10-09</meta:user-defined>
    <meta:user-defined meta:name="DCTERMS.W3CDTF/OVERHEIDop.jaargang">2019</meta:user-defined>
    <meta:user-defined meta:name="OVERHEIDop.publicationIssue">10818</meta:user-defined>
    <meta:user-defined meta:name="OVERHEIDop.WsbID/DC.identifier">wsb-2019-10818</meta:user-defined>
    <meta:user-defined meta:name="OVERHEIDop.versieInformatie"/>
  </office:meta>
</office:document-meta>
</file>