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pompputten in de keurzone van watergang BVM28.080</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2 pompputten in de keurzone van watergang BVM28.080</text:p>
            <text:p text:style-name="common-al">Locatie: nabij de spoorlijn aan de Maatjesweg te Zevenaar</text:p>
            <text:p text:style-name="common-al">Zaaknummer: WRIJVERG-2-114942</text:p>
            <text:p text:style-name="common-al">Datum bekendmaking beschikking: 4-10-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1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533 436372</meta:user-defined>
    <meta:user-defined meta:name="DC.title">Verleende watervergunning, voor het plaatsen van 2 pompputten in de keurzone van watergang BVM28.080</meta:user-defined>
    <meta:user-defined meta:name="OVERHEID.PostcodeHuisnummer/OVERHEIDop.postcodeHuisnummer">6905BP 2 t001</meta:user-defined>
    <meta:user-defined meta:name="OVERHEIDop.straatnaam">Maatjesweg</meta:user-defined>
    <meta:user-defined meta:name="OVERHEIDop.woonplaats">Zevenaar</meta:user-defined>
    <meta:user-defined meta:name="DCTERMS.W3CDTF/DCTERMS.available">2019-10-10</meta:user-defined>
    <meta:user-defined meta:name="DCTERMS.W3CDTF/OVERHEIDop.jaargang">2019</meta:user-defined>
    <meta:user-defined meta:name="OVERHEIDop.publicationIssue">10813</meta:user-defined>
    <meta:user-defined meta:name="OVERHEIDop.WsbID/DC.identifier">wsb-2019-10813</meta:user-defined>
    <meta:user-defined meta:name="OVERHEIDop.versieInformatie"/>
  </office:meta>
</office:document-meta>
</file>