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watergang Buurserbee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watergang Buurserbeek</text:p>
            <text:p text:style-name="common-al">Locatie: Markslagweg 1-63 te Haaksbergen</text:p>
            <text:p text:style-name="common-al">Zaaknummer: WRIJVERG-2-116995</text:p>
            <text:p text:style-name="common-al">Datum bekendmaking beschikking: 4-10-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81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1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55728 462180</meta:user-defined>
    <meta:user-defined meta:name="DC.title">Verleende watervergunning, voor het onttrekken van oppervlaktewater uit watergang Buurserbeek</meta:user-defined>
    <meta:user-defined meta:name="OVERHEID.PostcodeHuisnummer/OVERHEIDop.postcodeHuisnummer">7481RE 6</meta:user-defined>
    <meta:user-defined meta:name="OVERHEIDop.straatnaam">Markslagweg</meta:user-defined>
    <meta:user-defined meta:name="OVERHEIDop.woonplaats">Haaksbergen</meta:user-defined>
    <meta:user-defined meta:name="DCTERMS.W3CDTF/DCTERMS.available">2019-10-10</meta:user-defined>
    <meta:user-defined meta:name="DCTERMS.W3CDTF/OVERHEIDop.jaargang">2019</meta:user-defined>
    <meta:user-defined meta:name="OVERHEIDop.publicationIssue">10811</meta:user-defined>
    <meta:user-defined meta:name="OVERHEIDop.WsbID/DC.identifier">wsb-2019-10811</meta:user-defined>
    <meta:user-defined meta:name="OVERHEIDop.versieInformatie"/>
  </office:meta>
</office:document-meta>
</file>