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in de kern- en beschermingszone van de primaire kering nabij Spuidijk 2d in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proefsleuven in de kern- en beschermingszone van de primaire kering nabij Spuidijk 2d in Oud-Beijerland, dossiernummer  VTH190294.</text:p>
            <text:p text:style-name="common-al">Start bezwaartermijn (6 weken): 7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1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316 426933</meta:user-defined>
    <meta:user-defined meta:name="DC.title">Het graven van proefsleuven in de kern- en beschermingszone van de primaire kering nabij Spuidijk 2d in Oud-Beijerland</meta:user-defined>
    <meta:user-defined meta:name="OVERHEID.PostcodeHuisnummer/OVERHEIDop.postcodeHuisnummer">3262</meta:user-defined>
    <meta:user-defined meta:name="OVERHEIDop.straatnaam">Spuidijk</meta:user-defined>
    <meta:user-defined meta:name="OVERHEIDop.woonplaats">Oud-Beijerland</meta:user-defined>
    <meta:user-defined meta:name="DCTERMS.W3CDTF/DCTERMS.available">2019-10-09</meta:user-defined>
    <meta:user-defined meta:name="DCTERMS.W3CDTF/OVERHEIDop.jaargang">2019</meta:user-defined>
    <meta:user-defined meta:name="OVERHEIDop.publicationIssue">10810</meta:user-defined>
    <meta:user-defined meta:name="OVERHEIDop.WsbID/DC.identifier">wsb-2019-10810</meta:user-defined>
    <meta:user-defined meta:name="OVERHEIDop.versieInformatie"/>
  </office:meta>
</office:document-meta>
</file>