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12385 verleende vergunning voor het vervangen van een ingewaterde coaxkabel dmv open ontgraving in de lengterichting van de regionale waterkering bij Zeglis 58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1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12385 verleende vergunning voor het vervangen van een ingewaterde coaxkabel dmv open ontgraving in de lengterichting van de regionale waterkering bij Zeglis 58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1081</meta:user-defined>
    <meta:user-defined meta:name="OVERHEIDop.WsbID/DC.identifier">wsb-2019-1081</meta:user-defined>
    <meta:user-defined meta:name="OVERHEID.TaxonomieBeleidsagenda/OVERHEID.category">Ruimte en infrastructuur | Organisatie en beleid</meta:user-defined>
    <meta:user-defined meta:name="DCTERMS.abstract">het vervangen van een ingewaterde coaxkabel dmv open ontgraving in de lengterichting van de regionale waterkering bij Zeglis 58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3SJ 5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617.574 515460.866</meta:user-defined>
    <meta:user-defined meta:name="OVERHEIDop.versieInformatie"/>
  </office:meta>
</office:document-meta>
</file>