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r het aanleggen van een glasvezelkabel binnen een kern- en beschermingszone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glasvezelkabel binnen een kern- en beschermingszone</text:p>
            <text:p text:style-name="common-al">Locatie: Almenseweg 27 te Eefde</text:p>
            <text:p text:style-name="common-al">Zaaknummer: WRIJVERG-2-113106</text:p>
            <text:p text:style-name="common-al">Datum bekendmaking beschikking: 4-10-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0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3589 463641</meta:user-defined>
    <meta:user-defined meta:name="DC.title">Verleende watervergunning, vor het aanleggen van een glasvezelkabel binnen een kern- en beschermingszone</meta:user-defined>
    <meta:user-defined meta:name="OVERHEID.PostcodeHuisnummer/OVERHEIDop.postcodeHuisnummer">7211MD 27</meta:user-defined>
    <meta:user-defined meta:name="OVERHEIDop.straatnaam">Almenseweg</meta:user-defined>
    <meta:user-defined meta:name="OVERHEIDop.woonplaats">Eefde</meta:user-defined>
    <meta:user-defined meta:name="DCTERMS.W3CDTF/DCTERMS.available">2019-10-10</meta:user-defined>
    <meta:user-defined meta:name="DCTERMS.W3CDTF/OVERHEIDop.jaargang">2019</meta:user-defined>
    <meta:user-defined meta:name="OVERHEIDop.publicationIssue">10808</meta:user-defined>
    <meta:user-defined meta:name="OVERHEIDop.WsbID/DC.identifier">wsb-2019-10808</meta:user-defined>
    <meta:user-defined meta:name="OVERHEIDop.versieInformatie"/>
  </office:meta>
</office:document-meta>
</file>