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jectplan Waterwet Herplaatsing en restauratie uitwateringssluis Vierburenpold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8 oktober 2019 tot en met  18 november 2019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common-al">Voor meer informatie kunt u contact opnemen met Patricia Zwartenkot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0802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802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802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53883 604935</meta:user-defined>
    <meta:user-defined meta:name="DC.title">Projectplan Waterwet Herplaatsing en restauratie uitwateringssluis Vierburenpolder.</meta:user-defined>
    <meta:user-defined meta:name="OVERHEID.PostcodeHuisnummer/OVERHEIDop.postcodeHuisnummer">9979</meta:user-defined>
    <meta:user-defined meta:name="OVERHEIDop.straatnaam">Oostpolderdijk</meta:user-defined>
    <meta:user-defined meta:name="OVERHEIDop.woonplaats">Eemshaven</meta:user-defined>
    <meta:user-defined meta:name="DCTERMS.W3CDTF/DCTERMS.available">2019-10-09</meta:user-defined>
    <meta:user-defined meta:name="DCTERMS.W3CDTF/OVERHEIDop.jaargang">2019</meta:user-defined>
    <meta:user-defined meta:name="OVERHEIDop.externeBijlage">28416_projectplan|exb-2019-48369</meta:user-defined>
    <meta:user-defined meta:name="OVERHEIDop.externeBijlage">28416_vaststellingsbrief|exb-2019-48370</meta:user-defined>
    <meta:user-defined meta:name="OVERHEIDop.publicationIssue">10802</meta:user-defined>
    <meta:user-defined meta:name="OVERHEIDop.WsbID/DC.identifier">wsb-2019-10802</meta:user-defined>
    <meta:user-defined meta:name="OVERHEIDop.versieInformatie"/>
  </office:meta>
</office:document-meta>
</file>