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3 ondergrondse afvalinzamelingscontainers in de beschermingszone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3 ondergrondse afvalinzamelingscontainers in de beschermingszone van de primaire waterkering</text:p>
            <text:p text:style-name="common-al">Locatie: Rijnkade te Arnhem</text:p>
            <text:p text:style-name="common-al">Zaaknummer: WRIJVERG-2-112551</text:p>
            <text:p text:style-name="common-al">Datum bekendmaking beschikking: 4-10-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0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0579 443420</meta:user-defined>
    <meta:user-defined meta:name="DC.title">Verleende watervergunning, voor het plaatsen van 3 ondergrondse afvalinzamelingscontainers in de beschermingszone van de primaire waterkering</meta:user-defined>
    <meta:user-defined meta:name="OVERHEID.PostcodeHuisnummer/OVERHEIDop.postcodeHuisnummer">6811HB 42</meta:user-defined>
    <meta:user-defined meta:name="OVERHEIDop.straatnaam">Rijnkade</meta:user-defined>
    <meta:user-defined meta:name="OVERHEIDop.woonplaats">Arnhem</meta:user-defined>
    <meta:user-defined meta:name="DCTERMS.W3CDTF/DCTERMS.available">2019-10-10</meta:user-defined>
    <meta:user-defined meta:name="DCTERMS.W3CDTF/OVERHEIDop.jaargang">2019</meta:user-defined>
    <meta:user-defined meta:name="OVERHEIDop.publicationIssue">10800</meta:user-defined>
    <meta:user-defined meta:name="OVERHEIDop.WsbID/DC.identifier">wsb-2019-10800</meta:user-defined>
    <meta:user-defined meta:name="OVERHEIDop.versieInformatie"/>
  </office:meta>
</office:document-meta>
</file>