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486 verleende vergunning voor het verbreden van een dam en dempen van een sloot naast Blokkerweg 2A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9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dam en dempen van een sloot naast Blokkerweg 2A in Zuidschermer</meta:user-defined>
    <dc:language>nl</dc:language>
    <meta:user-defined meta:name="OVERHEID.EPSG28992/DC.spatial">113766 508948</meta:user-defined>
    <meta:user-defined meta:name="DC.title">19.2236486 verleende vergunning voor het verbreden van een dam en dempen van een sloot naast Blokkerweg 2A in Zuidschermer</meta:user-defined>
    <meta:user-defined meta:name="OVERHEID.PostcodeHuisnummer/OVERHEIDop.postcodeHuisnummer">1846LC 2a</meta:user-defined>
    <meta:user-defined meta:name="OVERHEIDop.straatnaam">Blokkerweg</meta:user-defined>
    <meta:user-defined meta:name="OVERHEIDop.woonplaats">Zuidscherm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799</meta:user-defined>
    <meta:user-defined meta:name="OVERHEIDop.WsbID/DC.identifier">wsb-2019-10799</meta:user-defined>
    <meta:user-defined meta:name="OVERHEIDop.versieInformatie"/>
  </office:meta>
</office:document-meta>
</file>