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320 verleende vergunning voor het plaatsen van twee informatieborden op de regionale waterkering in de Harger- en Pette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informatieborden op de regionale waterkering in de Harger- en Pettemerpolder</meta:user-defined>
    <dc:language>nl</dc:language>
    <meta:user-defined meta:name="OVERHEID.EPSG28992/DC.spatial">106316.76 528473.76</meta:user-defined>
    <meta:user-defined meta:name="DC.title">19.2236320 verleende vergunning voor het plaatsen van twee informatieborden op de regionale waterkering in de Harger- en Pettemerpolder</meta:user-defined>
    <meta:user-defined meta:name="OVERHEID.PostcodeHuisnummer/OVERHEIDop.postcodeHuisnummer">1871PN 1</meta:user-defined>
    <meta:user-defined meta:name="OVERHEIDop.straatnaam">Mosterdweg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93</meta:user-defined>
    <meta:user-defined meta:name="OVERHEIDop.WsbID/DC.identifier">wsb-2019-10793</meta:user-defined>
    <meta:user-defined meta:name="OVERHEIDop.versieInformatie"/>
  </office:meta>
</office:document-meta>
</file>