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6299 verleende vergunning voor inblazen kabel in mantelbuis in regionale waterkering Schellingwouderdijk, langs en kruisen waterlopen vanaf Liergouw 38 in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9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9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9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inblazen kabel in mantelbuis in regionale waterkering Schellingwouderdijk, langs en kruisen waterlopen vanaf Liergouw 38 in Amsterdam </meta:user-defined>
    <dc:language>nl</dc:language>
    <meta:user-defined meta:name="OVERHEID.EPSG28992/DC.spatial">126347.06 488299.08</meta:user-defined>
    <meta:user-defined meta:name="DC.title">19.2236299 verleende vergunning voor inblazen kabel in mantelbuis in regionale waterkering Schellingwouderdijk, langs en kruisen waterlopen vanaf Liergouw 38 in Amsterdam</meta:user-defined>
    <meta:user-defined meta:name="OVERHEID.PostcodeHuisnummer/OVERHEIDop.postcodeHuisnummer">1023NK 331</meta:user-defined>
    <meta:user-defined meta:name="OVERHEIDop.straatnaam">Schellingwouderdijk</meta:user-defined>
    <meta:user-defined meta:name="OVERHEIDop.woonplaats">Amsterdam</meta:user-defined>
    <meta:user-defined meta:name="DCTERMS.W3CDTF/DCTERMS.available">2019-10-09</meta:user-defined>
    <meta:user-defined meta:name="DCTERMS.W3CDTF/OVERHEIDop.jaargang">2019</meta:user-defined>
    <meta:user-defined meta:name="OVERHEIDop.publicationIssue">10792</meta:user-defined>
    <meta:user-defined meta:name="OVERHEIDop.WsbID/DC.identifier">wsb-2019-10792</meta:user-defined>
    <meta:user-defined meta:name="OVERHEIDop.versieInformatie"/>
  </office:meta>
</office:document-meta>
</file>