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strook verharding, Rottedijk 10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626, 7 oktober 2019) Het aanleggen van een strook half verharding langs de openbare weg ter plaatse van Rottedijk 10a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26 451226</meta:user-defined>
    <meta:user-defined meta:name="DC.title">Verleende vergunning voor het aanleggen van een strook verharding, Rottedijk 10a in Moerkapelle</meta:user-defined>
    <meta:user-defined meta:name="OVERHEID.PostcodeHuisnummer/OVERHEIDop.postcodeHuisnummer">2751DJ</meta:user-defined>
    <meta:user-defined meta:name="OVERHEIDop.straatnaam">Rottedijk</meta:user-defined>
    <meta:user-defined meta:name="OVERHEIDop.woonplaats">Moerkapel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87</meta:user-defined>
    <meta:user-defined meta:name="OVERHEIDop.WsbID/DC.identifier">wsb-2019-10787</meta:user-defined>
    <meta:user-defined meta:name="OVERHEIDop.versieInformatie"/>
  </office:meta>
</office:document-meta>
</file>