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ntwerpsestraatweg 124 te Hoogerheide. </text:p>
      <text:section text:name="zakelijke-mededeling_id1-3-2" text:style-name="zakelijke-mededeling">
        <text:section text:name="zakelijke-mededeling-tekst_id1-3-2-1" text:style-name="zakelijke-mededeling-tekst">
          <text:section text:name="tekst_id1-3-2-1-1" text:style-name="tekst">
            <text:p text:style-name="common-al">Besluitnummer 62862 ingevolge de Keur waterschap Brabantse Delta 2015 bekend gemaakt op 7 oktober 2019 voor het hebben en onderhouden van een tuin (hieronder wordt verstaan: beplanting/bomen) tot aan de insteek van een a-water met bouwwerken, bouwwerken (hekwerken haaks, kabels en leidingen pompinstallatie) in een a-water, een permanent bouwwerk (schuur) in de beschermingszone van een a-water, een overig bouwwerk (pompinstallatie inclusief kabels en leidingen) in de beschermingszone van een a-water, hekwerken haaks in de beschermingszone van een a-water en hekwerken evenwijdig in de beschermingszone van een a-water nabij het a-water ter hoogte van Antwerpsestraatweg 124 te Hoogerheide in de gemeente Woensdrech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text:span>
            <text:span text:style-name="datum">9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785</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785</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785</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0666 383655</meta:user-defined>
    <meta:user-defined meta:name="DC.title">Watervergunning voor waterhuishoudkundige werkzaamheden ter hoogte van Antwerpsestraatweg 124 te Hoogerheide.</meta:user-defined>
    <meta:user-defined meta:name="OVERHEID.PostcodeHuisnummer/OVERHEIDop.postcodeHuisnummer">4631RC 124</meta:user-defined>
    <meta:user-defined meta:name="OVERHEIDop.straatnaam">Antwerpsestraatweg</meta:user-defined>
    <meta:user-defined meta:name="OVERHEIDop.woonplaats">Hoogerheide</meta:user-defined>
    <meta:user-defined meta:name="DCTERMS.W3CDTF/DCTERMS.available">2019-10-09</meta:user-defined>
    <meta:user-defined meta:name="DCTERMS.W3CDTF/OVERHEIDop.jaargang">2019</meta:user-defined>
    <meta:user-defined meta:name="OVERHEIDop.externeBijlage">Besluit 62862|exb-2019-48257</meta:user-defined>
    <meta:user-defined meta:name="OVERHEIDop.publicationIssue">10785</meta:user-defined>
    <meta:user-defined meta:name="OVERHEIDop.WsbID/DC.identifier">wsb-2019-10785</meta:user-defined>
    <meta:user-defined meta:name="OVERHEIDop.versieInformatie"/>
  </office:meta>
</office:document-meta>
</file>