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leggerwijziging Delflandsedijk, Algemene regels en Beleidsregel medegebruik Delflandsedijk– Maassluissedijk 202;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Legger2019-E-01</text:p>
            <text:p text:style-name="common-al">Dijkgraaf en hoogheemraden van Delfland zijn voornemens om de legger Delflandsedijk te wijzigen op de locatie Maassluissedijk 202; Vlaardingen. Dit als gevolg van de op 1-10-2019 verleende watervergunning (2019-008554) ten behoeve van de Maasdeltatunnel.</text:p>
            <text:p text:style-name="common-al">Gelijktijdig met de terinzagelegging van de partiële leggerwijziging Delflandsedijk is ook de partiële wijziging van de Algemene regels en de Beleidsregel medegebruik Delflandsedijk ter inzage gelegd.</text:p>
            <text:p text:style-name="common-al"/>
            <text:p text:style-name="common-al">
            <text:span text:style-name="nadrukvet">Procedure</text:span>
          </text:p>
            <text:p text:style-name="common-al">Het ontwerpbesluit (partiële wijziging van Legger Delflandsedijk, Algemene regels en beleidsregel medegebruik Delflandsedijk) en de daarop betrekking hebbende stukken zijn met ingang van de dag van de publicatie in het Waterschapsblad in te zien. U kunt de stukken digitaal raadplegen via de bijlagen bij deze publicatie. Het is ook mogelijk om de stukken, gedurende inzagetermijn, te komen inzien bij het Hoogheemraadschap van Delfland. U kunt hiervoor een afspraak maken via onderstaande contactgegevens.</text:p>
            <text:p text:style-name="common-al">Belanghebbenden kunnen vanaf de dag waarop het ontwerpbesluit ter inzage is gelegd gedurende zes weke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83</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83</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83</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Legger2019-E-01</meta:user-defined>
    <dc:language>nl</dc:language>
    <meta:user-defined meta:name="OVERHEID.EPSG28992/DC.spatial">82877 435937</meta:user-defined>
    <meta:user-defined meta:name="DC.title">Hoogheemraadschap van Delfland – Ontwerpbesluit leggerwijziging Delflandsedijk, Algemene regels en Beleidsregel medegebruik Delflandsedijk– Maassluissedijk 202; Vlaardingen</meta:user-defined>
    <meta:user-defined meta:name="OVERHEID.PostcodeHuisnummer/OVERHEIDop.postcodeHuisnummer">3131</meta:user-defined>
    <meta:user-defined meta:name="OVERHEIDop.straatnaam">Maassluissedijk</meta:user-defined>
    <meta:user-defined meta:name="OVERHEIDop.woonplaats">Vlaardingen</meta:user-defined>
    <meta:user-defined meta:name="DCTERMS.W3CDTF/DCTERMS.available">2019-10-10</meta:user-defined>
    <meta:user-defined meta:name="DCTERMS.W3CDTF/OVERHEIDop.jaargang">2019</meta:user-defined>
    <meta:user-defined meta:name="OVERHEIDop.externeBijlage">Legger2019-E-01|exb-2019-48240</meta:user-defined>
    <meta:user-defined meta:name="OVERHEIDop.externeBijlage">Legger2019-E-01|exb-2019-48241</meta:user-defined>
    <meta:user-defined meta:name="OVERHEIDop.externeBijlage">Legger2019-E-01|exb-2019-48242</meta:user-defined>
    <meta:user-defined meta:name="OVERHEIDop.externeBijlage">Legger2019-E-01|exb-2019-48243</meta:user-defined>
    <meta:user-defined meta:name="OVERHEIDop.externeBijlage">Legger2019-E-01|exb-2019-48244</meta:user-defined>
    <meta:user-defined meta:name="OVERHEIDop.publicationIssue">10783</meta:user-defined>
    <meta:user-defined meta:name="OVERHEIDop.WsbID/DC.identifier">wsb-2019-10783</meta:user-defined>
    <meta:user-defined meta:name="OVERHEIDop.versieInformatie"/>
  </office:meta>
</office:document-meta>
</file>