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buizen, kabels, plaatsen buitenkast, slaan aardpen aan RIngdijk 19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in kabelbeschermbuizen (mantelbuizen), het plaatsen van een buitenkast en het slaan van een aardpen ten behoeve van de beveiliging van gebouw DPS De Elzengors aan de Ringdijk 192 te Zwijndrecht, dossiernummer VTH191888.</text:p>
            <text:p text:style-name="common-al">Start bezwaartermijn (6 weken): 7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8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933 426112</meta:user-defined>
    <meta:user-defined meta:name="DC.title">Mantelbuizen, kabels, plaatsen buitenkast, slaan aardpen aan RIngdijk 192 Zwijndrecht</meta:user-defined>
    <meta:user-defined meta:name="OVERHEID.PostcodeHuisnummer/OVERHEIDop.postcodeHuisnummer">3332LD 192</meta:user-defined>
    <meta:user-defined meta:name="OVERHEIDop.straatnaam">Ringdijk</meta:user-defined>
    <meta:user-defined meta:name="OVERHEIDop.woonplaats">Zwijndrecht</meta:user-defined>
    <meta:user-defined meta:name="DCTERMS.W3CDTF/DCTERMS.available">2019-10-09</meta:user-defined>
    <meta:user-defined meta:name="DCTERMS.W3CDTF/OVERHEIDop.jaargang">2019</meta:user-defined>
    <meta:user-defined meta:name="OVERHEIDop.publicationIssue">10782</meta:user-defined>
    <meta:user-defined meta:name="OVERHEIDop.WsbID/DC.identifier">wsb-2019-10782</meta:user-defined>
    <meta:user-defined meta:name="OVERHEIDop.versieInformatie"/>
  </office:meta>
</office:document-meta>
</file>