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constructie van een deel van de Laan der Verenigde Naties, Dokweg en Wilgenbos inclusief de naastgelegen gebieden in Dordrecht, bekend als project de Dordtse M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constructie van een deel van de Laan der Verenigde Naties, Dokweg en Wilgenbos inclusief de naastgelegen gebieden in Dordrecht, bekend als project de Dordtse Mijl, dossiernummer VTH190538/VTH192807.</text:p>
            <text:p text:style-name="common-al">Start bezwaartermijn (6 weken): 7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296 424833</meta:user-defined>
    <meta:user-defined meta:name="DC.title">De reconstructie van een deel van de Laan der Verenigde Naties, Dokweg en Wilgenbos inclusief de naastgelegen gebieden in Dordrecht, bekend als project de Dordtse Mijl</meta:user-defined>
    <meta:user-defined meta:name="OVERHEID.PostcodeHuisnummer/OVERHEIDop.postcodeHuisnummer">3316AD 13</meta:user-defined>
    <meta:user-defined meta:name="OVERHEIDop.straatnaam">Dokweg</meta:user-defined>
    <meta:user-defined meta:name="OVERHEIDop.woonplaats">Dordrecht</meta:user-defined>
    <meta:user-defined meta:name="DCTERMS.W3CDTF/DCTERMS.available">2019-10-09</meta:user-defined>
    <meta:user-defined meta:name="DCTERMS.W3CDTF/OVERHEIDop.jaargang">2019</meta:user-defined>
    <meta:user-defined meta:name="OVERHEIDop.publicationIssue">10780</meta:user-defined>
    <meta:user-defined meta:name="OVERHEIDop.WsbID/DC.identifier">wsb-2019-10780</meta:user-defined>
    <meta:user-defined meta:name="OVERHEIDop.versieInformatie"/>
  </office:meta>
</office:document-meta>
</file>