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ten behoeve van de aanleg van de Rondweg Voorthuizen, de N303</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passen van het watersysteem, zoals het verleggen van de Hoevelakense Beek, het graven en dempen van oppervlaktewaterlichamen, het leggen of verlengen van duikers en het brengen van hemelwater in een oppervlaktewaterlichaam vanaf extra verhard oppervlak, ten behoeve van de aanleg van de Rondweg Voorthuizen, de N303.</text:p>
            <text:p text:style-name="common-al">De vergunning is verzonden op 29 januari 2019.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 februari 2019 tot en met 14 maart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Brummelman (vergunningverlener) via telefoonnummer: 06 21 17 03 68.</text:p>
            <text:p text:style-name="common-al">Voor procedurele vragen kunt u contact opnemen met mevrouw Verwoert (administratief medewerker) via telefoonnummer: 06 15 89 20 32.</text:p>
            <text:p text:style-name="last-al">Het nummer van de vergunning is 1328036/1355914</text:p>
            <text:p text:style-name="tekst_bottom"/>
          </text:section>
        </text:section>
        <text:section text:name="zakelijke-mededeling-sluiting_id1-3-2-2" text:style-name="zakelijke-mededeling-sluiting">
          <text:section text:name="ondertekening_id1-3-2-2-1">
            <text:p><text:span text:style-name="functie">Waterschap Vallei en Veluwe, Apeldoorn, 1 februari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78</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78</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78</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diverse werkzaamheden ten behoeve van de aanleg van de Rondweg Voorthuizen, de N303</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1</meta:user-defined>
    <meta:user-defined meta:name="OVERHEIDop.publicationIssue">1078</meta:user-defined>
    <meta:user-defined meta:name="OVERHEIDop.WsbID/DC.identifier">wsb-2019-1078</meta:user-defined>
    <meta:user-defined meta:name="OVERHEID.TaxonomieBeleidsagenda/OVERHEID.category">Natuur en milieu | Organisatie en beleid</meta:user-defined>
    <meta:user-defined meta:name="OVERHEIDop.referentienummer">1328036/1355914</meta:user-defined>
    <meta:user-defined meta:name="DCTERMS.abstract">diverse werkzaamheden ten behoeve van de aanleg van de Rondweg Voorthuizen, de N303</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781</meta:user-defined>
    <meta:user-defined meta:name="OVERHEIDop.woonplaats">Voorthuizen</meta:user-defined>
    <meta:user-defined meta:name="OVERHEIDop.straatnaam">De Voortse rin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9-4811</meta:user-defined>
    <meta:user-defined meta:name="OVERHEID.EPSG28992/DC.spatial">168684 466514</meta:user-defined>
    <meta:user-defined meta:name="OVERHEIDop.versieInformatie"/>
  </office:meta>
</office:document-meta>
</file>