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184 verleende vergunning voor het vervangen van een of beide landhoofden van brug 67 ten zuiden van De Sint Pieter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of beide landhoofden van brug 67 ten zuiden van De Sint Pieter in Zaandam</meta:user-defined>
    <dc:language>nl</dc:language>
    <meta:user-defined meta:name="OVERHEID.EPSG28992/DC.spatial">116787.601 497943.865</meta:user-defined>
    <meta:user-defined meta:name="DC.title">19.2236184 verleende vergunning voor het vervangen van een of beide landhoofden van brug 67 ten zuiden van De Sint Pieter in Zaandam</meta:user-defined>
    <meta:user-defined meta:name="OVERHEID.PostcodeHuisnummer/OVERHEIDop.postcodeHuisnummer">1509ZH 11</meta:user-defined>
    <meta:user-defined meta:name="OVERHEIDop.straatnaam">De Sint Pieter</meta:user-defined>
    <meta:user-defined meta:name="OVERHEIDop.woonplaats">Zaan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77</meta:user-defined>
    <meta:user-defined meta:name="OVERHEIDop.WsbID/DC.identifier">wsb-2019-10777</meta:user-defined>
    <meta:user-defined meta:name="OVERHEIDop.versieInformatie"/>
  </office:meta>
</office:document-meta>
</file>