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979 verleende vergunning voor het tijdelijk oprichten van een depot, het verbreden van uitrit en toename verharding thv Zeedijk 1 nabij waterkering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prichten van een depot, het verbreden van uitrit en toename verharding thv Zeedijk 1 nabij waterkering in Uitdam</meta:user-defined>
    <dc:language>nl</dc:language>
    <meta:user-defined meta:name="OVERHEID.EPSG28992/DC.spatial">133592.506 492882.613</meta:user-defined>
    <meta:user-defined meta:name="DC.title">19.2235979 verleende vergunning voor het tijdelijk oprichten van een depot, het verbreden van uitrit en toename verharding thv Zeedijk 1 nabij waterkering in Uitdam</meta:user-defined>
    <meta:user-defined meta:name="OVERHEID.PostcodeHuisnummer/OVERHEIDop.postcodeHuisnummer">1154</meta:user-defined>
    <meta:user-defined meta:name="OVERHEIDop.straatnaam">Zeedijk</meta:user-defined>
    <meta:user-defined meta:name="OVERHEIDop.woonplaats">Uit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73</meta:user-defined>
    <meta:user-defined meta:name="OVERHEIDop.WsbID/DC.identifier">wsb-2019-10773</meta:user-defined>
    <meta:user-defined meta:name="OVERHEIDop.versieInformatie"/>
  </office:meta>
</office:document-meta>
</file>