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5784 verleende vergunning voor het tijdelijk verbreden van een (dichte)dam met uitweg op de Oudijk, voor de bouw van een woning, ter plaatse van Oudijk 43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7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7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7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verbreden van een (dichte)dam met uitweg op de Oudijk, voor de bouw van een woning, ter plaatse van Oudijk 43 in Westwoud</meta:user-defined>
    <dc:language>nl</dc:language>
    <meta:user-defined meta:name="OVERHEID.EPSG28992/DC.spatial">136294.63 521753.14</meta:user-defined>
    <meta:user-defined meta:name="DC.title">19.2235784 verleende vergunning voor het tijdelijk verbreden van een (dichte)dam met uitweg op de Oudijk, voor de bouw van een woning, ter plaatse van Oudijk 43 in Westwoud</meta:user-defined>
    <meta:user-defined meta:name="OVERHEID.PostcodeHuisnummer/OVERHEIDop.postcodeHuisnummer">1617KP 43</meta:user-defined>
    <meta:user-defined meta:name="OVERHEIDop.straatnaam">Oudijk</meta:user-defined>
    <meta:user-defined meta:name="OVERHEIDop.woonplaats">Westwoud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71</meta:user-defined>
    <meta:user-defined meta:name="OVERHEIDop.WsbID/DC.identifier">wsb-2019-10771</meta:user-defined>
    <meta:user-defined meta:name="OVERHEIDop.versieInformatie"/>
  </office:meta>
</office:document-meta>
</file>