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5779 verleende vergunning voor graven waterloop ter compensatie verhardingstoename (4300 m2) op perceel Waarlandsweg 3a en verplaatsen van dichte dam bij Karspelweg,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7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7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7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graven waterloop ter compensatie verhardingstoename (4300 m2) op perceel Waarlandsweg 3a en verplaatsen van dichte dam bij Karspelweg, in Waarland</meta:user-defined>
    <dc:language>nl</dc:language>
    <meta:user-defined meta:name="OVERHEID.EPSG28992/DC.spatial">116420.898 526820.302</meta:user-defined>
    <meta:user-defined meta:name="DC.title">19.2235779 verleende vergunning voor graven waterloop ter compensatie verhardingstoename (4300 m2) op perceel Waarlandsweg 3a en verplaatsen van dichte dam bij Karspelweg, in Waarland</meta:user-defined>
    <meta:user-defined meta:name="OVERHEID.PostcodeHuisnummer/OVERHEIDop.postcodeHuisnummer">1738DL 3</meta:user-defined>
    <meta:user-defined meta:name="OVERHEIDop.straatnaam">Waarlandsweg</meta:user-defined>
    <meta:user-defined meta:name="OVERHEIDop.woonplaats">Waarland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70</meta:user-defined>
    <meta:user-defined meta:name="OVERHEIDop.WsbID/DC.identifier">wsb-2019-10770</meta:user-defined>
    <meta:user-defined meta:name="OVERHEIDop.versieInformatie"/>
  </office:meta>
</office:document-meta>
</file>