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5772 verleende vergunning voor het aanleggen van elektrakabels waarbij de weg en waterloop worden gekruist bij Seevancksweg 94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6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6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6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lektrakabels waarbij de weg en waterloop worden gekruist bij Seevancksweg 94 in Oosthuizen</meta:user-defined>
    <dc:language>nl</dc:language>
    <meta:user-defined meta:name="OVERHEID.EPSG28992/DC.spatial">128242.179 508580.016</meta:user-defined>
    <meta:user-defined meta:name="DC.title">19.2235772 verleende vergunning voor het aanleggen van elektrakabels waarbij de weg en waterloop worden gekruist bij Seevancksweg 94 in Oosthuizen</meta:user-defined>
    <meta:user-defined meta:name="OVERHEID.PostcodeHuisnummer/OVERHEIDop.postcodeHuisnummer">1474HT 94b</meta:user-defined>
    <meta:user-defined meta:name="OVERHEIDop.straatnaam">Seevancksweg</meta:user-defined>
    <meta:user-defined meta:name="OVERHEIDop.woonplaats">Oosthuiz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69</meta:user-defined>
    <meta:user-defined meta:name="OVERHEIDop.WsbID/DC.identifier">wsb-2019-10769</meta:user-defined>
    <meta:user-defined meta:name="OVERHEIDop.versieInformatie"/>
  </office:meta>
</office:document-meta>
</file>