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plaatsen van een tijdelijke hellingbaan ten behoeve van opruimwerkzaamheden op de regionale kering en in de beschermingszone A nabij Reutsedijk 24 te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plaatsen van een tijdelijke hellingbaan ten behoeve van opruimwerkzaamheden op de regionale kering en in de beschermingszone A daarvan nabij Reutsedijk 24 te Vught. Het zaaknummer is 0000D20190926125452498.</text:p>
            <text:p text:style-name="common-al">Datum besluit: 30 september 2019</text:p>
            <text:p text:style-name="common-al"/>
            <text:p text:style-name="tussenkopcur">Inzien</text:p>
            <text:p text:style-name="common-al">U kunt de vergunning gedurende zes weken inzien vanaf dinsdag 8 oktober 2019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767</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67</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67</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48042 409291</meta:user-defined>
    <meta:user-defined meta:name="DC.title">Verlening Watervergunning voor het plaatsen van een tijdelijke hellingbaan ten behoeve van opruimwerkzaamheden op de regionale kering en in de beschermingszone A nabij Reutsedijk 24 te Vught.</meta:user-defined>
    <meta:user-defined meta:name="OVERHEID.PostcodeHuisnummer/OVERHEIDop.postcodeHuisnummer">5264PC 24</meta:user-defined>
    <meta:user-defined meta:name="OVERHEIDop.straatnaam">Reutsedijk</meta:user-defined>
    <meta:user-defined meta:name="OVERHEIDop.woonplaats">Vught</meta:user-defined>
    <meta:user-defined meta:name="DCTERMS.W3CDTF/DCTERMS.available">2019-10-08</meta:user-defined>
    <meta:user-defined meta:name="DCTERMS.W3CDTF/OVERHEIDop.jaargang">2019</meta:user-defined>
    <meta:user-defined meta:name="OVERHEIDop.publicationIssue">10767</meta:user-defined>
    <meta:user-defined meta:name="OVERHEIDop.WsbID/DC.identifier">wsb-2019-10767</meta:user-defined>
    <meta:user-defined meta:name="OVERHEIDop.versieInformatie"/>
  </office:meta>
</office:document-meta>
</file>